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3.533cm"/>
    </style:style>
    <style:style style:name="gr2" style:family="graphic">
      <style:graphic-properties style:protect="size"/>
    </style:style>
    <style:style style:name="pr1" style:family="presentation" style:parent-style-name="lyt-darkblue-notes">
      <style:graphic-properties draw:fill-color="#ffffff" draw:auto-grow-height="true" fo:min-height="11.41cm"/>
    </style:style>
    <style:style style:name="pr2" style:family="presentation" style:parent-style-name="lyt-darkblue-subtitle">
      <style:graphic-properties draw:fill-color="#ffffff" draw:auto-grow-height="true" fo:min-height="13.715cm"/>
    </style:style>
    <style:style style:name="pr3" style:family="presentation" style:parent-style-name="lyt-darkblue-title">
      <style:graphic-properties fo:min-height="3.256cm"/>
    </style:style>
    <style:style style:name="pr4" style:family="presentation" style:parent-style-name="lyt-darkblue-notes">
      <style:graphic-properties draw:fill-color="#ffffff" fo:min-height="11.159cm"/>
    </style:style>
    <style:style style:name="pr5" style:family="presentation" style:parent-style-name="lyt-darkblue-subtitle">
      <style:graphic-properties draw:fill-color="#ffffff" fo:min-height="13.464cm"/>
    </style:style>
    <style:style style:name="P1" style:family="paragraph">
      <style:paragraph-properties fo:text-align="center" style:text-autospace="none"/>
      <style:text-properties fo:color="#ffcc99" fo:font-family="Humanst521BT" style:font-family-generic="swiss" fo:font-size="40pt" style:font-family-asian="Humanst521BT" style:font-family-generic-asian="swiss" style:font-size-asian="40pt" style:font-family-complex="Humanst521BT" style:font-family-generic-complex="swiss" style:font-size-complex="40pt"/>
    </style:style>
    <style:style style:name="P2" style:family="paragraph">
      <style:paragraph-properties fo:text-align="justify" style:text-autospace="none"/>
      <style:text-properties fo:color="#ff9966" fo:font-family="Humanst521LtBT" style:font-family-generic="swiss" fo:font-size="26pt" style:font-family-asian="Humanst521LtBT" style:font-family-generic-asian="swiss" style:font-size-asian="26pt" style:font-family-complex="Humanst521LtBT" style:font-family-generic-complex="swiss" style:font-size-complex="26pt"/>
    </style:style>
    <style:style style:name="P3" style:family="paragraph">
      <style:paragraph-properties fo:text-align="justify"/>
      <style:text-properties fo:color="#ff9966" fo:font-size="26pt" style:font-size-asian="26pt" style:font-size-complex="26pt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text-autospace="none"/>
      <style:text-properties fo:color="#ff9966" fo:font-family="Humanst521LtBT" style:font-family-generic="swiss" fo:font-size="44pt" style:font-family-asian="Humanst521LtBT" style:font-family-generic-asian="swiss" style:font-size-asian="44pt" style:font-family-complex="Humanst521LtBT" style:font-family-generic-complex="swiss" style:font-size-complex="44pt"/>
    </style:style>
    <style:style style:name="P6" style:family="paragraph">
      <style:text-properties fo:font-size="44pt" style:font-size-asian="44pt" style:font-size-complex="44pt"/>
    </style:style>
    <style:style style:name="P7" style:family="paragraph">
      <style:paragraph-properties style:text-autospace="none"/>
      <style:text-properties fo:color="#ff9966" fo:font-family="Humanst521LtBT" style:font-family-generic="swiss" fo:font-size="32pt" style:font-family-asian="Humanst521LtBT" style:font-family-generic-asian="swiss" style:font-size-asian="32pt" style:font-family-complex="Humanst521LtBT" style:font-family-generic-complex="swiss" style:font-size-complex="32pt"/>
    </style:style>
    <style:style style:name="P8" style:family="paragraph">
      <style:text-properties fo:color="#ff9966" fo:font-size="32pt" style:font-size-asian="32pt" style:font-size-complex="32pt"/>
    </style:style>
    <style:style style:name="P9" style:family="paragraph">
      <style:paragraph-properties fo:text-align="center" style:text-autospace="none"/>
      <style:text-properties fo:color="#231f20" fo:font-family="Humanst521BT" style:font-family-generic="swiss" fo:font-size="28pt" style:font-family-asian="Humanst521BT" style:font-family-generic-asian="swiss" style:font-size-asian="28pt" style:font-family-complex="Humanst521BT" style:font-family-generic-complex="swiss" style:font-size-complex="28pt"/>
    </style:style>
    <style:style style:name="P10" style:family="paragraph">
      <style:paragraph-properties fo:text-align="center"/>
      <style:text-properties fo:font-size="28pt" style:font-size-asian="28pt" style:font-size-complex="28pt"/>
    </style:style>
    <style:style style:name="P11" style:family="paragraph">
      <style:paragraph-properties fo:text-align="center" style:text-autospace="none"/>
      <style:text-properties fo:color="#ffcc99" fo:font-family="Humanst521BT" style:font-family-generic="swiss" fo:font-size="15pt" style:font-family-asian="Humanst521BT" style:font-family-generic-asian="swiss" style:font-size-asian="15pt" style:font-family-complex="Humanst521BT" style:font-family-generic-complex="swiss" style:font-size-complex="15pt"/>
    </style:style>
    <style:style style:name="P12" style:family="paragraph">
      <style:paragraph-properties fo:text-align="center"/>
      <style:text-properties fo:color="#ffcc99" fo:font-size="15pt" style:font-size-asian="15pt" style:font-size-complex="15pt"/>
    </style:style>
    <style:style style:name="P13" style:family="paragraph">
      <style:paragraph-properties fo:text-align="center" style:text-autospace="none"/>
      <style:text-properties fo:color="#ffcc99" fo:font-family="Humanst521BT" style:font-family-generic="swiss" fo:font-size="18pt" style:font-family-asian="Humanst521BT" style:font-family-generic-asian="swiss" style:font-size-asian="18pt" style:font-family-complex="Humanst521BT" style:font-family-generic-complex="swiss" style:font-size-complex="18pt"/>
    </style:style>
    <style:style style:name="P14" style:family="paragraph">
      <style:paragraph-properties fo:text-align="center"/>
      <style:text-properties fo:color="#ffcc99" fo:font-size="18pt" style:font-size-asian="18pt" style:font-size-complex="18pt"/>
    </style:style>
    <style:style style:name="T1" style:family="text">
      <style:text-properties fo:color="#ffcc99" fo:font-size="40pt" style:font-size-asian="40pt" style:font-size-complex="40pt"/>
    </style:style>
    <style:style style:name="T2" style:family="text">
      <style:text-properties fo:color="#ff9966" fo:font-size="26pt" style:font-size-asian="26pt" style:font-size-complex="26pt"/>
    </style:style>
    <style:style style:name="T3" style:family="text">
      <style:text-properties fo:color="#ff9966" fo:font-size="44pt" style:font-size-asian="44pt" style:font-size-complex="44pt"/>
    </style:style>
    <style:style style:name="T4" style:family="text">
      <style:text-properties fo:color="#ff9966" fo:font-size="32pt" style:font-size-asian="32pt" style:font-size-complex="32pt"/>
    </style:style>
    <style:style style:name="T5" style:family="text">
      <style:text-properties fo:color="#ffcc99" style:text-outline="false" style:text-line-through-style="none" fo:font-family="Humanst521BT" style:font-family-generic="swiss" fo:font-size="28pt" fo:font-style="italic" fo:text-shadow="none" style:text-underline-style="none" fo:font-weight="bold" style:font-family-asian="Humanst521BT" style:font-family-generic-asian="swiss" style:font-size-asian="28pt" style:font-family-complex="Humanst521BT" style:font-family-generic-complex="swiss" style:font-size-complex="28pt"/>
    </style:style>
    <style:style style:name="T6" style:family="text">
      <style:text-properties fo:color="#ffcc99" style:text-outline="false" style:text-line-through-style="none" fo:font-family="Humanst521BT" style:font-family-generic="swiss" fo:font-size="15pt" fo:font-style="italic" fo:text-shadow="none" style:text-underline-style="none" fo:font-weight="bold" style:font-family-asian="Humanst521BT" style:font-family-generic-asian="swiss" style:font-size-asian="15pt" style:font-family-complex="Humanst521BT" style:font-family-generic-complex="swiss" style:font-size-complex="15pt"/>
    </style:style>
    <style:style style:name="T7" style:family="text">
      <style:text-properties fo:color="#ffcc99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32">
        <draw:frame draw:style-name="gr1" draw:text-style-name="P1" draw:layer="layout" svg:width="17.646cm" svg:height="6.551cm" svg:x="7.354cm" svg:y="6cm">
          <draw:text-box>
            <text:p text:style-name="P1"><text:span text:style-name="T1">APRENDER E ENSINAR:</text:span></text:p>
            <text:p text:style-name="P1"><text:span text:style-name="T1"><text:s/></text:span><text:span text:style-name="T1">ENVELHECIMENTO</text:span></text:p>
            <text:p text:style-name="P1"><text:span text:style-name="T1">E SAÚDE DA PESSOA IDOSA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0">
        <draw:frame presentation:style-name="pr2" draw:text-style-name="P3" draw:layer="layout" svg:width="24.368cm" svg:height="13.715cm" svg:x="2.058cm" svg:y="5.453cm" presentation:class="subtitle" presentation:user-transformed="true">
          <draw:text-box>
            <text:p text:style-name="P2"><text:span text:style-name="T2">É função das EQUIPES que atuam na ações e nas políticas de saúde contribuir para que mais pessoas alcancem as idades avançadas com o melhor estado de saúde possível. </text:span></text:p>
            <text:p text:style-name="P2"><text:span text:style-name="T2"/></text:p>
          </draw:text-box>
        </draw:frame>
        <draw:frame presentation:style-name="pr3" draw:layer="layout" svg:width="23.911cm" svg:height="3.256cm" svg:x="2.058cm" svg:y="0.909cm" presentation:class="title">
          <draw:text-box>
            <text:p text:style-name="P4">COMO E O QUE DEVEMOS SABER?</text:p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0">
        <draw:frame presentation:style-name="pr3" draw:layer="layout" svg:width="23.911cm" svg:height="3.256cm" svg:x="2.058cm" svg:y="0.909cm" presentation:class="title">
          <draw:text-box>
            <text:p text:style-name="P4">QUAL É O OBJETIVO DESTAS AÇÕES?</text:p>
          </draw:text-box>
        </draw:frame>
        <draw:frame presentation:style-name="pr5" draw:text-style-name="P6" draw:layer="layout" svg:width="24.368cm" svg:height="13.464cm" svg:x="2.058cm" svg:y="5.578cm" presentation:class="subtitle" presentation:user-transformed="true">
          <draw:text-box>
            <text:p text:style-name="P5"><text:span text:style-name="T3">Promover um envelhecimento ativo e saudável 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0">
        <draw:frame presentation:style-name="pr3" draw:layer="layout" svg:width="23.911cm" svg:height="3.256cm" svg:x="2.058cm" svg:y="0.909cm" presentation:class="title">
          <draw:text-box>
            <text:p text:style-name="P4">O que o processo de envelhecimento?</text:p>
          </draw:text-box>
        </draw:frame>
        <draw:frame presentation:style-name="pr5" draw:layer="layout" svg:width="24.368cm" svg:height="13.464cm" svg:x="2.058cm" svg:y="5.578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0">
        <draw:frame presentation:style-name="pr3" draw:layer="layout" svg:width="23.911cm" svg:height="3.256cm" svg:x="2.058cm" svg:y="0.909cm" presentation:class="title" presentation:placeholder="true" presentation:user-transformed="true">
          <draw:text-box/>
        </draw:frame>
        <draw:frame presentation:style-name="pr5" draw:text-style-name="P8" draw:layer="layout" svg:width="24.368cm" svg:height="13.464cm" svg:x="2.058cm" svg:y="5.578cm" presentation:class="subtitle">
          <draw:text-box>
            <text:p text:style-name="P7"><text:span text:style-name="T4">a finalidade de oferecer alguns</text:span></text:p>
            <text:p text:style-name="P7"><text:span text:style-name="T4">subsídios técnicos específicos em relação à saúde da pessoa idosa de forma a facilitar a prática</text:span></text:p>
            <text:p text:style-name="P7"><text:span text:style-name="T4">diária dos profissionais que atuam na Atenção Básica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0">
        <draw:frame presentation:style-name="pr3" draw:text-style-name="P10" draw:layer="layout" svg:width="23.911cm" svg:height="3.367cm" svg:x="2.058cm" svg:y="0.854cm" presentation:class="title" presentation:user-transformed="true">
          <draw:text-box>
            <text:p text:style-name="P9"><text:span text:style-name="T5">COMO PROMOVER A HUMANIZAÇÃO E O ACOLHIMENTO À PESSOA IDOSA NA ATENÇÃO BÁSICA</text:span></text:p>
          </draw:text-box>
        </draw:frame>
        <draw:frame presentation:style-name="pr5" draw:layer="layout" svg:width="24.368cm" svg:height="13.464cm" svg:x="2.058cm" svg:y="5.578cm" presentation:class="subtitle" presentation:user-transformed="true">
          <draw:text-box>
            <text:p>PÁGINA 14</text:p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0">
        <draw:frame presentation:style-name="pr3" draw:text-style-name="P12" draw:layer="layout" svg:width="23.911cm" svg:height="3.256cm" svg:x="2.058cm" svg:y="0.909cm" presentation:class="title">
          <draw:text-box>
            <text:p text:style-name="P11"><text:span text:style-name="T6">COMO PODEMOS MELHORAR A COMUNICAÇÃO COM A PESSOA IDOSA?</text:span></text:p>
          </draw:text-box>
        </draw:frame>
        <draw:frame presentation:style-name="pr5" draw:layer="layout" svg:width="24.368cm" svg:height="13.464cm" svg:x="2.058cm" svg:y="5.578cm" presentation:class="subtitle">
          <draw:text-box>
            <text:p>PAGINA 16</text:p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0">
        <draw:frame presentation:style-name="pr3" draw:text-style-name="P14" draw:layer="layout" svg:width="23.911cm" svg:height="3.256cm" svg:x="2.058cm" svg:y="0.909cm" presentation:class="title" presentation:user-transformed="true">
          <draw:text-box>
            <text:p text:style-name="P13"><text:span text:style-name="T7">QUAL É A ATRIBUIÇÃO DOS PROFISSIONAIS DA ATENÇÃO BÁSICA NO ATENDIMENTO </text:span><text:span text:style-name="T7"><text:line-break/></text:span><text:span text:style-name="T7">À SAÚDE DA PESSOA IDOSA ?</text:span></text:p>
          </draw:text-box>
        </draw:frame>
        <draw:frame presentation:style-name="pr5" draw:layer="layout" svg:width="24.368cm" svg:height="13.464cm" svg:x="2.058cm" svg:y="5.578cm" presentation:class="subtitle">
          <draw:text-box>
            <text:p>PÁGINA 27 CADERNO 19</text:p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2cm" svg:y="19.658cm">
        <text:p/>
      </draw:rect>
      <draw:rect draw:style-name="Mgr3" draw:text-style-name="MP4" draw:layer="backgroundobjects" svg:width="22.478cm" svg:height="0.268cm" svg:x="5.5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iracijorge </meta:initial-creator>
    <meta:creation-date>2012-08-27T09:05:03.52</meta:creation-date>
    <meta:editing-duration>PT00H15M18S</meta:editing-duration>
    <meta:editing-cycles>2</meta:editing-cycles>
    <dc:date>2012-08-27T09:20:12.04</dc:date>
    <dc:creator>iracijorge </dc:creator>
    <meta:document-statistic meta:object-count="58"/>
    <meta:generator>BrOffice.org/3.1$Win32 OpenOffice.org_project/310m19$Build-9420</meta:generator>
  </office:meta>
</office:document-meta>
</file>